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C8000000193B4FDF40.pn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889cm" svg:y="0.528cm">
          <draw:text-box>
            <text:p text:style-name="P1"><text:span text:style-name="T2">Factoring Binomial Squares</text:span></text:p>
          </draw:text-box>
        </draw:frame>
        <draw:frame draw:style-name="gr5" draw:text-style-name="P6" draw:layer="layout" svg:width="7.747cm" svg:height="12.41cm" svg:x="19.812cm" svg:y="3.81cm">
          <draw:text-box>
            <text:p text:style-name="P5"><text:span text:style-name="T3">Step 1: </text:span></text:p>
            <text:p><text:span text:style-name="T4">Make sure the root of the third term is half the coefficient of the center term.</text:span></text:p>
            <text:p><text:span text:style-name="T4"/></text:p>
            <text:p text:style-name="P5"><text:span text:style-name="T3">Step 2: </text:span></text:p>
            <text:p><text:span text:style-name="T4">The factor will be the square root of the first term plus the root of the third term.</text:span></text:p>
            <text:p><text:span text:style-name="T5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5.08cm" svg:x="19.812cm" svg:y="3.683cm">
          <text:p/>
        </draw:rect>
        <draw:custom-shape draw:style-name="gr7" draw:text-style-name="P7" xml:id="id2" draw:id="id2" draw:layer="layout" svg:width="10.414cm" svg:height="4.953cm" svg:x="7.493cm" svg:y="9.017cm">
          <text:p text:style-name="P5"><text:span text:style-name="T3">Step 1:</text:span></text:p>
          <text:p><text:span text:style-name="T4">Make sure the root of the </text:span><text:span text:style-name="T4"><text:line-break/></text:span><text:span text:style-name="T4">third term is half the </text:span><text:span text:style-name="T4"><text:line-break/></text:span><text:span text:style-name="T4">coefficient of the center term.</text:span></text:p>
          <draw:enhanced-geometry svg:viewBox="0 0 21600 21600" draw:mirror-horizontal="false" draw:mirror-vertical="false" draw:text-areas="800 800 20800 20800" draw:type="round-rectangular-callout" draw:modifiers="2662.92846855497 -5620.18570851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10.01cm" svg:height="2.437cm" svg:x="3.683cm" svg:y="5.71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4" draw:id="id4" draw:layer="layout" svg:width="7.62cm" svg:height="5.969cm" svg:x="19.812cm" svg:y="8.763cm">
          <text:p/>
        </draw:rect>
        <draw:frame draw:style-name="gr9" draw:text-style-name="P1" draw:layer="layout" svg:width="13.843cm" svg:height="1.651cm" svg:x="1.905cm" svg:y="3.175cm">
          <draw:image xlink:href="Pictures/10000000000000C8000000193B4FDF40.png" xlink:type="simple" xlink:show="embed" xlink:actuate="onLoad">
            <text:p/>
          </draw:image>
        </draw:frame>
        <draw:frame draw:style-name="gr8" xml:id="id6" draw:id="id6" draw:layer="layout" svg:width="3.452cm" svg:height="1.306cm" svg:x="3.81cm" svg:y="8.34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7" xml:id="id5" draw:id="id5" draw:layer="layout" svg:width="11.811cm" svg:height="5.207cm" svg:x="4.318cm" svg:y="12.954cm">
          <text:p text:style-name="P5"><text:span text:style-name="T3">Step 2: </text:span></text:p>
          <text:p><text:span text:style-name="T4">The factor will be the square root </text:span></text:p>
          <text:p><text:span text:style-name="T4">of the first term plus the root of </text:span></text:p>
          <text:p><text:span text:style-name="T4">the third term.</text:span></text:p>
          <draw:enhanced-geometry svg:viewBox="0 0 21600 21600" draw:mirror-horizontal="false" draw:mirror-vertical="false" draw:text-areas="800 800 20800 20800" draw:type="round-rectangular-callout" draw:modifiers="3009.95597697257 -11223.04147465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7" draw:id="id7" draw:layer="layout" svg:width="4.826cm" svg:height="2.794cm" svg:x="3.048cm" svg:y="7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M53S</meta:editing-duration>
    <meta:editing-cycles>70</meta:editing-cycles>
    <meta:generator>LibreOffice/4.1.4.2$Windows_x86 LibreOffice_project/0a0440ccc0227ad9829de5f46be37cfb6edcf72</meta:generator>
    <dc:date>2014-05-26T21:48:41.459000000</dc:date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qrt>
          <mrow>
            <mn>144</mn>
          </mrow>
        </msqrt>
        <mo stretchy="false">=</mo>
        <mn>12</mn>
      </mrow>
      <mtext>and</mtext>
      <mfrac>
        <mn>1</mn>
        <mn>2</mn>
      </mfrac>
      <mrow>
        <mrow>
          <mtext> </mtext>
          <mo stretchy="false">⋅</mo>
          <mn>24</mn>
        </mrow>
        <mo stretchy="false">=</mo>
        <mn>12</mn>
      </mrow>
    </mrow>
    <annotation encoding="StarMath 5.0">sqrt{144} = 12 "and" 1 over 2 " "cdot 24 = 12</annotation>
  </semantics>
</math>
</file>

<file path=Object 2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+</mo>
              <mn>12</mn>
            </mrow>
          </mrow>
          <mo stretchy="false">)</mo>
        </mrow>
        <mrow>
          <mn>2</mn>
        </mrow>
      </msup>
    </mrow>
    <annotation encoding="StarMath 5.0">(x + 12 )^{2}</annotation>
  </semantics>
</math>
</file>